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800000254AAC0A8B74622CC9E.png" manifest:media-type="image/png"/>
  <manifest:file-entry manifest:full-path="Pictures/10000000000001C7000002830AE5F6AECEF0EC7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1" text:anchor-type="paragraph" svg:x="-0.247cm" svg:y="-0.185cm" svg:width="15.582cm" svg:height="18.426cm" draw:z-index="0"><draw:image xlink:href="Pictures/10000000000001F800000254AAC0A8B74622CC9E.png" xlink:type="simple" xlink:show="embed" xlink:actuate="onLoad" loext:mime-type="image/png"/></draw:frame><draw:frame draw:style-name="fr1" draw:name="images2" text:anchor-type="paragraph" svg:x="15.558cm" svg:y="0.344cm" svg:width="12.039cm" svg:height="17.013cm" draw:z-index="1"><draw:image xlink:href="Pictures/10000000000001C7000002830AE5F6AECEF0EC7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athe VERONESE</meta:initial-creator>
    <meta:creation-date>2021-07-01T22:02:08.33</meta:creation-date>
    <dc:date>2021-07-01T22:06:35.71</dc:date>
    <dc:creator>Agathe VERONESE</dc:creator>
    <meta:editing-duration>PT4M27S</meta:editing-duration>
    <meta:editing-cycles>1</meta:editing-cycles>
    <meta:generator>LibreOffice/6.3.0.4$Windows_X86_64 LibreOffice_project/057fc023c990d676a43019934386b85b21a9ee99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