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0A3B97C1065E8AE0485.png" manifest:media-type="image/png"/>
  <manifest:file-entry manifest:full-path="Pictures/10000000000003C8000001776493215C47AAD73F.png" manifest:media-type="image/png"/>
  <manifest:file-entry manifest:full-path="Pictures/10000000000003DC000001C53AF4EE4B91F13D45.png" manifest:media-type="image/png"/>
  <manifest:file-entry manifest:full-path="Pictures/1000000000000338000001FD87B1969A4026B6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s1" text:anchor-type="paragraph" svg:width="17cm" svg:height="6.585cm" draw:z-index="0"><draw:image xlink:href="Pictures/10000000000003C8000001776493215C47AAD73F.png" xlink:type="simple" xlink:show="embed" xlink:actuate="onLoad" loext:mime-type="image/png"/></draw:frame><draw:frame draw:style-name="fr1" draw:name="images2" text:anchor-type="paragraph" svg:x="-0.245cm" svg:y="7.003cm" svg:width="11.612cm" svg:height="5.502cm" draw:z-index="1"><draw:image xlink:href="Pictures/1000000000000158000000A3B97C1065E8AE0485.png" xlink:type="simple" xlink:show="embed" xlink:actuate="onLoad" loext:mime-type="image/png"/></draw:frame><draw:frame draw:style-name="fr1" draw:name="images3" text:anchor-type="paragraph" svg:x="0.079cm" svg:y="17.78cm" svg:width="17cm" svg:height="7.795cm" draw:z-index="2"><draw:image xlink:href="Pictures/10000000000003DC000001C53AF4EE4B91F13D45.png" xlink:type="simple" xlink:show="embed" xlink:actuate="onLoad" loext:mime-type="image/png"/></draw:frame><draw:frame draw:style-name="fr1" draw:name="images4" text:anchor-type="paragraph" svg:x="7.622cm" svg:y="12.151cm" svg:width="9.458cm" svg:height="5.842cm" draw:z-index="3"><draw:image xlink:href="Pictures/1000000000000338000001FD87B1969A4026B64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athe VERONESE</meta:initial-creator>
    <meta:creation-date>2021-07-07T17:41:28.37</meta:creation-date>
    <dc:date>2021-07-07T17:45:11.92</dc:date>
    <dc:creator>Agathe VERONESE</dc:creator>
    <meta:editing-duration>PT3M44S</meta:editing-duration>
    <meta:editing-cycles>1</meta:editing-cycles>
    <meta:generator>LibreOffice/6.3.0.4$Windows_X86_64 LibreOffice_project/057fc023c990d676a43019934386b85b21a9ee99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